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style:font-name-asian="Verdana2" style:font-size-asian="11pt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bold" officeooo:paragraph-rsid="00087f0f" style:font-name-asian="Verdana2" style:font-size-asian="11pt" style:font-weight-asian="bold" style:font-name-complex="Verdana2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fo:color="#222222" style:font-name="Verdana" fo:letter-spacing="normal" fo:font-style="normal" officeooo:rsid="0011398e" style:font-size-asian="9.60000038146973pt" style:font-weight-complex="bold"/>
    </style:style>
    <style:style style:name="T5" style:family="text">
      <style:text-properties fo:font-variant="normal" fo:text-transform="none" fo:color="#222222" style:font-name="Verdana" fo:letter-spacing="normal" fo:font-style="normal" officeooo:rsid="0016cbbf" style:font-size-asian="9.60000038146973pt" style:font-weight-complex="bold"/>
    </style:style>
    <style:style style:name="T6" style:family="text">
      <style:text-properties officeooo:rsid="0006a4f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 </text:p>
      <text:p text:style-name="P4"><text:span text:style-name="T2">La Comisión de Salud Pública y Asistencia Social ha considerado el proyecto de declaración</text:span><text:span text:style-name="T1"> 40046 CD – FP - PS </text:span><text:span text:style-name="T2">del señor diputado Pinotti, por el cual esta Cámara declara su beneplácito por el comienzo de los trabajos por parte del Laboratorio Industrial Farmacéutico (LIF) vinculados a la producción de repelente para el abastecimiento al sistema sanitario provincial; y, por las razones expuestas en los fundamentos y las que podrá dar el miembro informante, </text:span><text:span text:style-name="T3">esta Comisión aconseja la aprobación del texto presentado que a continuación se transcribe:</text:span><draw:frame draw:style-name="fr1" draw:name="image2.png" text:anchor-type="char" svg:x="1.981cm" svg:y="-3cm" svg:width="8.999cm" svg:height="2.05cm" draw:z-index="1"><draw:image xlink:href="Pictures/100002010000082F000001DDFD71521AB6C9787A.png" xlink:type="simple" xlink:show="embed" xlink:actuate="onLoad" loext:mime-type="image/png"/></draw:frame></text:p>
      <text:p text:style-name="P7"/>
      <text:p text:style-name="P7">LA CÁMARA DE DIPUTADOS DE LA PROVINCIA</text:p>
      <text:p text:style-name="P7">DECLARA:</text:p>
      <text:p text:style-name="P3">su beneplácito por el comienzo de los trabajos por parte del Laboratorio Industrial Farmacéutico (LIF) vinculados a la producción de repelente para el abastecimiento al sistema sanitario provincial. </text:p>
      <text:p text:style-name="P5"/>
      <text:p text:style-name="P6">Sala de la Comisión en <text:span text:style-name="T6">Zoom</text:span>, <text:span text:style-name="T6">21 de octubre de 2020.</text:span> </text:p>
      <text:p text:style-name="P10">FIRMANTES: <text:span text:style-name="T4">CIANCIO – </text:span><text:span text:style-name="T5">ARMAS BELAVI -</text:span><text:span text:style-name="T4"> CORGNIALI – HYNES – GONZÁLEZ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3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0-22T11:49:19.087157403</dc:date>
    <meta:editing-duration>PT6M14S</meta:editing-duration>
    <meta:editing-cycles>3</meta:editing-cycles>
    <meta:document-statistic meta:table-count="1" meta:image-count="3" meta:object-count="0" meta:page-count="1" meta:paragraph-count="9" meta:word-count="170" meta:character-count="1103" meta:non-whitespace-character-count="931"/>
  </office:meta>
</office:document-meta>
</file>